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2.477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7" style:family="table">
      <style:table-properties style:width="5.875in" fo:margin-left="-0.1055in" table:align="left"/>
    </style:style>
    <style:style style:name="TableRow12" style:family="table-row">
      <style:table-row-properties style:min-row-height="0.2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 fo:background-color="#FFFFFF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83in" fo:margin-right="0.0784in">
        <style:tab-stops/>
      </style:paragraph-properties>
      <style:text-properties style:font-name="標楷體" style:font-name-asian="標楷體" style:font-name-complex="Arial" fo:color="#000000" style:font-size-complex="12pt" fo:background-color="#FFFFFF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TableRow21" style:family="table-row">
      <style:table-row-properties style:min-row-height="0.25in" style:use-optimal-row-height="false" fo:keep-together="always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TableRow27" style:family="table-row">
      <style:table-row-properties style:min-row-height="0.2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 fo:background-color="#FFFFFF"/>
    </style:style>
    <style:style style:name="TableCell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TableRow35" style:family="table-row">
      <style:table-row-properties style:min-row-height="0.25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" fo:color="#000000" style:font-size-complex="12pt" fo:background-color="#FFFFFF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TableRow41" style:family="table-row">
      <style:table-row-properties style:min-row-height="0.7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Arial" fo:color="#FF0000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51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ableRow52" style:family="table-row">
      <style:table-row-properties style:min-row-height="0.75in" style:use-optimal-row-height="false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Arial" fo:color="#FF0000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7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58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ableRow59" style:family="table-row">
      <style:table-row-properties style:min-row-height="0.75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Arial" fo:color="#FF0000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6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65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71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72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 fo:background-color="#FFFFFF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 fo:background-color="#FFFFFF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P97" style:parent-style-name="內文" style:family="paragraph">
      <style:paragraph-properties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附件1</text:p>
      <text:p text:style-name="P2"><text:span text:style-name="T3">中國醫藥大學</text:span><text:span text:style-name="T4">105</text:span><text:span text:style-name="T5">學年度表揚推動性別平等教育績優人員</text:span><text:span text:style-name="T6">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/>
          </table:table-cell>
          <table:table-cell table:style-name="TableCell17" table:number-rows-spanned="4">
            <text:p text:style-name="P18">電　　　話</text:p>
          </table:table-cell>
          <table:table-cell table:style-name="TableCell19">
            <text:p text:style-name="P20">（O）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（H）</text:p>
          </table:table-cell>
        </table:table-row>
        <table:table-row table:style-name="TableRow27">
          <table:table-cell table:style-name="TableCell28" table:number-rows-spanned="2">
            <text:p text:style-name="P29">e-mail</text:p>
          </table:table-cell>
          <table:table-cell table:style-name="TableCell30" table:number-rows-spanned="2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手機：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傳真：</text:p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參加與性別平等教育相關之研習名稱及時數</text:span></text:p>
          </table:table-cell>
          <table:table-cell table:style-name="TableCell45" table:number-columns-spanned="3">
            <text:p text:style-name="內文"><text:span text:style-name="T46">105</text:span><text:span text:style-name="T47">學年度</text:span><text:span text:style-name="T48">迄今</text:span><text:span text:style-name="T49">：</text:span></text:p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內文"><text:span text:style-name="T55">104</text:span><text:span text:style-name="T56">學年度：</text:span>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103</text:span><text:span text:style-name="T63">學年度：</text:span></text:p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性別平等教育事蹟說明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推動性別平等教育之</text:span><text:span text:style-name="T78">影響自述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活動照片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P96">說明：</text:p>
      <text:p text:style-name="P97"><text:span text:style-name="T98">1.請受推薦之人員填寫基本資料，及近三年來所參與之與性別平等教育相關之研討會，並且撰寫推動性別平等教育後，對本校教職員工生的具體影響及自身的感想</text:span><text:span text:style-name="T99">。</text:span></text:p>
      <text:p text:style-name="P100"><text:span text:style-name="T101">2.</text:span><text:span text:style-name="T102">檢附書面資料：□1.</text:span><text:span text:style-name="T103">課程大綱<text:s/></text:span><text:span text:style-name="T104">□2.</text:span><text:span text:style-name="T105">自編之教材<text:s/></text:span><text:span text:style-name="T106">□3.</text:span><text:span text:style-name="T107">講義<text:s/></text:span><text:span text:style-name="T108">□4.研習證書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mu</dc:creator>
    <meta:creation-date>2019-01-11T03:58:00Z</meta:creation-date>
    <dc:date>2019-01-11T03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