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0694in" style:line-height-at-least="0.1666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7618in" style:use-optimal-column-width="false"/>
    </style:style>
    <style:style style:name="TableColumn14" style:family="table-column">
      <style:table-column-properties style:column-width="1.9986in" style:use-optimal-column-width="false"/>
    </style:style>
    <style:style style:name="Table6" style:family="table">
      <style:table-properties style:width="7.5805in" fo:margin-left="-0.2763in" table:align="left"/>
    </style:style>
    <style:style style:name="TableRow15" style:family="table-row">
      <style:table-row-properties style:min-row-height="0.6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style:line-height-at-least="0in" fo:text-indent="0.118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 style:line-height-at-least="0in" fo:text-indent="0.118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25in" fo:margin-bottom="0.125in" style:line-height-at-least="0in" fo:text-indent="0.118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125in" fo:margin-bottom="0.125in" style:line-height-at-least="0in" fo:text-indent="0.118in"/>
    </style:style>
    <style:style style:name="T32" style:parent-style-name="預設段落字型" style:family="text">
      <style:text-properties style:font-name="Wingdings" style:font-name-asian="Wingdings" style:font-name-complex="Wingdings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margin-top="0.125in" fo:margin-bottom="0.125in" style:line-height-at-least="0in" fo:text-indent="0.118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justify" fo:margin-top="0.125in" fo:margin-bottom="0.125in" style:line-height-at-least="0in" fo:text-indent="0.3333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in" fo:text-indent="0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/>
    </style:style>
    <style:style style:name="TableRow52" style:family="table-row">
      <style:table-row-properties style:min-row-height="0.61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125in" style:line-height-at-least="0in" fo:text-indent="0.118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 style:line-height-at-least="0in" fo:text-inden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0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1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2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3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4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5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6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67" style:parent-style-name="內文" style:family="paragraph">
      <style:paragraph-properties style:snap-to-layout-grid="false" fo:margin-top="0.125in" fo:margin-bottom="0.125in" style:line-height-at-least="0in" fo:text-indent="0in"/>
      <style:text-properties style:font-name="標楷體" style:font-name-asian="標楷體" fo:color="#FF0000"/>
    </style:style>
    <style:style style:name="TableRow68" style:family="table-row">
      <style:table-row-properties style:min-row-height="0.6319in" style:use-optimal-row-height="false" fo:keep-together="always"/>
    </style:style>
    <style:style style:name="P69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style:line-height-at-least="0in" fo:text-indent="0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75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76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77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78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79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80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P81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 fo:color="#FF0000"/>
    </style:style>
    <style:style style:name="TableRow82" style:family="table-row">
      <style:table-row-properties style:min-row-height="0.6201in" style:use-optimal-row-height="false" fo:keep-together="always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weight="bold" style:font-weight-asian="bold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 fo:color="#FF0000"/>
    </style:style>
    <style:style style:name="TableRow88" style:family="table-row">
      <style:table-row-properties style:min-row-height="0.364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in" fo:margin-bottom="0in" style:line-height-at-least="0.1666in" fo:text-indent="0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in" fo:margin-bottom="0in" style:line-height-at-least="0.1666in" fo:text-indent="0.3333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in" fo:margin-bottom="0in" style:line-height-at-least="0.1666in" fo:text-indent="0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in" fo:margin-bottom="0in" style:line-height-at-least="0.1666in" fo:text-indent="0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 fo:margin-bottom="0in" style:line-height-at-least="0.1666in" fo:text-indent="0.3333in"/>
      <style:text-properties style:font-name="標楷體" style:font-name-asian="標楷體"/>
    </style:style>
    <style:style style:name="TableRow108" style:family="table-row">
      <style:table-row-properties style:min-row-height="0.381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in" fo:margin-bottom="0in" style:line-height-at-least="0in" fo:text-indent="0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in" fo:margin-bottom="0in" style:line-height-at-least="0in" fo:text-indent="0.3333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81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in" fo:margin-bottom="0in" style:line-height-at-least="0in" fo:text-indent="0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top="0in" fo:margin-bottom="0in" style:line-height-at-least="0in" fo:text-indent="0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81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81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in" fo:margin-bottom="0in" style:line-height-at-least="0in" fo:margin-left="0.152in" fo:text-indent="-0.15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157" style:family="table-row">
      <style:table-row-properties style:min-row-height="0.381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0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1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2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3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5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6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7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8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69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70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71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72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 fo:color="#FF0000"/>
    </style:style>
    <style:style style:name="P173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ableRow175" style:family="table-row">
      <style:table-row-properties style:min-row-height="0.381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in" fo:margin-bottom="0in" style:line-height-at-least="0in" fo:text-indent="0.3333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 fo:line-height="0.1944in" fo:text-indent="0.3333in">
        <style:tab-stops>
          <style:tab-stop style:type="left" style:position="1.7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 fo:margin-top="0.125in" fo:margin-bottom="0.125in" fo:line-height="0.1944in" fo:text-indent="0in">
        <style:tab-stops>
          <style:tab-stop style:type="left" style:position="1.79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5104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510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104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5104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5104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in" fo:margin-bottom="0in" fo:text-indent="0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margin-top="0in" fo:margin-bottom="0in" fo:text-inden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052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fo:text-align="end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align="end" fo:margin-top="0in" fo:margin-bottom="0in" style:line-height-at-least="0in" fo:text-indent="0.118in"/>
    </style:style>
    <style:style style:name="T286" style:parent-style-name="預設段落字型" style:family="text">
      <style:text-properties style:font-name="標楷體" style:font-name-asian="標楷體" style:font-weight-complex="bold" fo:color="#FF0000"/>
    </style:style>
    <style:style style:name="T287" style:parent-style-name="預設段落字型" style:family="text">
      <style:text-properties style:font-name="標楷體" style:font-name-asian="標楷體" style:font-weight-complex="bold" fo:color="#FF0000"/>
    </style:style>
    <style:style style:name="T288" style:parent-style-name="預設段落字型" style:family="text">
      <style:text-properties style:font-name="標楷體" style:font-name-asian="標楷體" style:font-weight-complex="bold" fo:color="#FF0000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ableRow290" style:family="table-row">
      <style:table-row-properties style:min-row-height="0.345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 fo:color="#FF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295" style:family="table-row">
      <style:table-row-properties style:min-row-height="0.345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 fo:color="#FF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300" style:family="table-row">
      <style:table-row-properties style:min-row-height="0.3451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 fo:color="#FF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305" style:family="table-row">
      <style:table-row-properties style:min-row-height="0.989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25in" fo:margin-bottom="0.125in" style:line-height-at-least="0in" fo:text-indent="0.0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top="0.0694in" fo:margin-bottom="0in" style:line-height-at-least="0.2777in" fo:text-indent="0in"/>
      <style:text-properties style:font-name="標楷體" style:font-name-asian="標楷體" style:font-name-complex="新細明體" fo:color="#FF0000" fo:letter-spacing="0.0166in" style:letter-kerning="false"/>
    </style:style>
    <style:style style:name="P312" style:parent-style-name="內文" style:family="paragraph">
      <style:paragraph-properties fo:text-align="end" fo:margin-top="0.125in" fo:margin-bottom="0.125in" fo:text-indent="0.3333in"/>
      <style:text-properties style:font-name="標楷體" style:font-name-asian="標楷體" fo:color="#FF0000"/>
    </style:style>
    <style:style style:name="TableRow313" style:family="table-row">
      <style:table-row-properties style:min-row-height="0.4673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/>
    </style:style>
    <style:style style:name="P316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color="#FF0000"/>
    </style:style>
    <style:style style:name="P317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318" style:parent-style-name="內文" style:master-page-name="MP1" style:family="paragraph">
      <style:paragraph-properties fo:break-before="page" fo:text-align="center" fo:margin-top="0in" fo:margin-bottom="0in" fo:text-indent="0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fo:widows="2" fo:orphans="2" fo:text-align="justify" fo:margin-top="0in" fo:margin-bottom="0in" fo:line-height="0.2777in" fo:text-inden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9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list-style-name="LFO3" style:family="paragraph">
      <style:paragraph-properties fo:widows="2" fo:orphans="2" fo:margin-top="0in" fo:margin-bottom="0in" fo:line-height="0.2777in" fo:text-indent="-0.1513in">
        <style:tab-stops>
          <style:tab-stop style:type="left" style:position="0.045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6" style:parent-style-name="內文" style:list-style-name="LFO3" style:family="paragraph">
      <style:paragraph-properties fo:margin-top="0in" fo:margin-bottom="0in" fo:margin-left="0.2819in" fo:text-indent="-0.18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7" style:parent-style-name="內文" style:family="paragraph">
      <style:paragraph-properties fo:margin-top="0in" fo:margin-bottom="0in" fo:margin-left="0.25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08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19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4" style:parent-style-name="內文" style:family="paragraph">
      <style:paragraph-properties style:snap-to-layout-grid="false" fo:margin-top="0in" fo:margin-bottom="0in" fo:line-height="0.2638in" fo:text-indent="0in"/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margin-top="0.125in" fo:margin-bottom="0.125in" fo:line-height="0.0277in" fo:text-indent="0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彰化縣政府性別人才資料庫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(請附照片)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 別</text:p>
          </table:table-cell>
          <table:table-cell table:style-name="TableCell24">
            <text:p text:style-name="P25"><text:span text:style-name="T26"></text:span><text:span text:style-name="T27">男</text:span></text:p>
            <text:p text:style-name="P28"><text:span text:style-name="T29"></text:span><text:span text:style-name="T30">女</text:span></text:p>
            <text:p text:style-name="P31"><text:span text:style-name="T32"></text:span><text:span text:style-name="T33">其他</text:span></text:p>
            <text:p text:style-name="P34"><text:span text:style-name="T35"><text:s text:c="2"/>_____</text:span></text:p>
          </table: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>
            <text:p text:style-name="P39">民國<text:s text:c="2"/><text:s/>年<text:s text:c="2"/><text:s/>月<text:s text:c="2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服務單位/職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歷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經歷</text:p>
          </table:table-cell>
          <table:table-cell table:style-name="TableCell55">
            <text:p text:style-name="P56"><text:span text:style-name="T57">曾任或現任性別相關委員會</text:span></text:p>
          </table:table-cell>
          <table:table-cell table:style-name="TableCell58" table:number-columns-spanned="6">
            <text:p text:style-name="P59">□行政院性別平等會委員</text:p>
            <text:p text:style-name="P60"><text:s text:c="2"/>(委員會屆次及名稱：_________________________)</text:p>
            <text:p text:style-name="P61">□各縣市婦女權益或性別平等相關委員會委員</text:p>
            <text:p text:style-name="P62"><text:s text:c="2"/>(委員會屆次及名稱：_________________________)</text:p>
            <text:p text:style-name="P63">□各部會婦女權益或性別平等相關委員會委員</text:p>
            <text:p text:style-name="P64"><text:s text:c="2"/>(委員會屆次及名稱：_________________________)</text:p>
            <text:p text:style-name="P65">□各級學校或研究機構性別平等教育相關委員會委員</text:p>
            <text:p text:style-name="P66"><text:s text:c="2"/>(委員會屆次及名稱：_________________________)</text:p>
            <text:p text:style-name="P67"><text:s/>□其他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曾任或現任性別相關中央或地方之資料庫人才</text:span></text:p>
          </table:table-cell>
          <table:table-cell table:style-name="TableCell73" table:number-columns-spanned="6">
            <text:p text:style-name="P74">□國家婦女館「性別主流化人才資料庫」</text:p>
            <text:p text:style-name="P75">□其他縣市政府性別人才資料庫：</text:p>
            <text:p text:style-name="P76"><text:s text:c="2"/>_______________________________</text:p>
            <text:p text:style-name="P77">□各部會婦女權益或性別平等相關委員會委員：</text:p>
            <text:p text:style-name="P78"><text:s text:c="2"/>_______________________________</text:p>
            <text:p text:style-name="P79">□各級學校或研究機構性別平等教育相關委員會委員：</text:p>
            <text:p text:style-name="P80"><text:s text:c="2"/>_______________________________</text:p>
            <text:p text:style-name="P81">□其他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其他相關經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通訊地址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手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是否願</text:span><text:span text:style-name="T112">擔任</text:span><text:span text:style-name="T113">本縣</text:span><text:span text:style-name="T114">性別課程</text:span><text:span text:style-name="T115">授課</text:span><text:span text:style-name="T116">師資</text:span><text:span text:style-name="T117">(必填)</text:span></text:p>
          </table:table-cell>
          <table:covered-table-cell/>
          <table:table-cell table:style-name="TableCell118" table:number-columns-spanned="6">
            <text:p text:style-name="P119"><text:span text:style-name="T120"></text:span><text:span text:style-name="T121">是 <text:s text:c="14"/></text:span><text:span text:style-name="T122">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可服務之區域</text:p>
          </table:table-cell>
          <table:covered-table-cell/>
          <table:table-cell table:style-name="TableCell127" table:number-columns-spanned="6">
            <text:p text:style-name="P128"><text:span text:style-name="T129"></text:span><text:span text:style-name="T130">本縣26鄉鎮市</text:span></text:p>
            <text:p text:style-name="P131"><text:span text:style-name="T132"></text:span><text:span text:style-name="T133">特定鄉鎮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受推薦人之資歷條件</text:p>
            <text:p text:style-name="P137">(必填)</text:p>
          </table:table-cell>
          <table:covered-table-cell/>
          <table:table-cell table:style-name="TableCell138" table:number-columns-spanned="6">
            <text:p text:style-name="P139"><text:span text:style-name="T140"></text:span><text:span text:style-name="T141">現任或退休之公職人員，曾接受行政院人事行政總處性別主流化種子人員課程培訓，或具性別相關業務推動經驗者</text:span></text:p>
            <text:p text:style-name="P142"><text:span text:style-name="T143"></text:span><text:span text:style-name="T144">現任或曾任公私立研究或教學機構之學者專家，具性別主流化或性別平等相關之著作、出版、授課、研究、演講等經驗者</text:span></text:p>
            <text:p text:style-name="P145"><text:span text:style-name="T146"></text:span><text:span text:style-name="T147">民間團體之資深實務人員，具性別主流化或性別平等相關著作、方案執行、演講、倡議等經驗者</text:span></text:p>
            <text:p text:style-name="P148"><text:span text:style-name="T149"></text:span><text:span text:style-name="T150">民間實務或專業人士，長期關注性別主流化或性別平等議題，經驗豐富且具聲名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受推薦人</text:span><text:span text:style-name="T155">性別議題</text:span><text:span text:style-name="T156">專長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□性別與政策 <text:s text:c="5"/>□性別與社會福利 <text:s text:c="3"/>□性別與勞動</text:p>
            <text:p text:style-name="P160">□性別與法律 <text:s text:c="5"/>□性別與教育 <text:s text:c="7"/>□性別與健康</text:p>
            <text:p text:style-name="P161">□性別與政治 <text:s text:c="5"/>□性別與社區參與 <text:s text:c="3"/>□性別與媒體</text:p>
            <text:p text:style-name="P162">□性別與犯罪 <text:s text:c="5"/>□男性研究 <text:s text:c="9"/>□性別與民俗、宗教</text:p>
            <text:p text:style-name="P163">□性別與農業 <text:s text:c="5"/>□性別與地政 <text:s text:c="7"/>□性別與生涯發展</text:p>
            <text:p text:style-name="P164">□性別與國防 <text:s text:c="5"/>□性別與財經 <text:s text:c="7"/>□性別與運動、休閒</text:p>
            <text:p text:style-name="P165">□性別與環境 <text:s text:c="5"/>□性別與災難 <text:s text:c="7"/>□其他新興議題</text:p>
            <text:p text:style-name="P166">□性別、婚姻與家庭 <text:s text:c="19"/>□性別與文史藝術（文化產業等）</text:p>
            <text:p text:style-name="P167">□性別與空間、工程、設計 <text:s text:c="13"/>□性別與遷移（跨國婚姻、移工、人口販運）</text:p>
            <text:p text:style-name="P168">□性別、科技與日常生活 <text:s text:c="15"/>□性暴力與人身安全（性侵害、家暴、性騷擾防治）</text:p>
            <text:p text:style-name="P169">□性別人權 <text:s text:c="7"/>□性別基礎概念或性別平等意識培力</text:p>
            <text:p text:style-name="P170">□性別政治 <text:s text:c="7"/>□性別、階級與族群</text:p>
            <text:p text:style-name="P171">□多元性別 <text:s text:c="7"/>□性別平等運動之發展與現況</text:p>
            <text:p text:style-name="P172">□CEDAW <text:s text:c="10"/>□性別偏見與性別歧視</text:p>
            <text:p text:style-name="P173"><text:span text:style-name="T174">□性別主流化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受推薦人性別事務領域專長與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項 <text:s text:c="9"/>目</text:p>
          </table:table-cell>
          <table:covered-table-cell/>
          <table:table-cell table:style-name="TableCell181" table:number-columns-spanned="6">
            <text:p text:style-name="P182">專長說明</text:p>
            <text:p text:style-name="P183"><text:span text:style-name="T184">(請於勾選該項目後簡單說明受訓課程或相關經驗之內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2">
            <text:p text:style-name="P187">具有性別平等意識之特質</text:p>
          </table:table-cell>
          <table:covered-table-cell/>
          <table:table-cell table:style-name="TableCell188" table:number-columns-spanned="6">
            <text:p text:style-name="P189"><text:span text:style-name="T190"></text:span><text:span text:style-name="T191">相關專業訓練</text:span><text:span text:style-name="T192">：</text:span><text:span text:style-name="T193"><text:s text:c="39"/></text:span></text:p>
            <text:p text:style-name="P194"><text:span text:style-name="T195"><text:s text:c="16"/></text:span><text:span text:style-name="T196"><text:s text:c="39"/></text:span></text:p>
            <text:p text:style-name="P197"><text:span text:style-name="T198"><text:s text:c="16"/></text:span><text:span text:style-name="T199"><text:s text:c="39"/></text:span></text:p>
            <text:p text:style-name="P200"><text:span text:style-name="T201"></text:span><text:span text:style-name="T202">實務工作經驗</text:span><text:span text:style-name="T203">：</text:span><text:span text:style-name="T204"><text:s text:c="39"/></text:span></text:p>
            <text:p text:style-name="P205"><text:span text:style-name="T206"><text:s text:c="16"/></text:span><text:span text:style-name="T207"><text:s text:c="39"/></text:span></text:p>
            <text:p text:style-name="P208"><text:span text:style-name="T209"><text:s text:c="16"/></text:span><text:span text:style-name="T21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具有尊重多元性別文化之特質</text:p>
          </table:table-cell>
          <table:covered-table-cell/>
          <table:table-cell table:style-name="TableCell214" table:number-columns-spanned="6">
            <text:p text:style-name="P215"><text:span text:style-name="T216"></text:span><text:span text:style-name="T217">相關專業訓練</text:span><text:span text:style-name="T218">：</text:span><text:span text:style-name="T219"><text:s text:c="39"/></text:span></text:p>
            <text:p text:style-name="P220"><text:span text:style-name="T221"><text:s text:c="16"/></text:span><text:span text:style-name="T222"><text:s text:c="39"/></text:span></text:p>
            <text:p text:style-name="P223"><text:span text:style-name="T224"><text:s text:c="16"/></text:span><text:span text:style-name="T225"><text:s text:c="39"/></text:span></text:p>
            <text:p text:style-name="P226"><text:span text:style-name="T227"></text:span><text:span text:style-name="T228">實務工作經驗</text:span><text:span text:style-name="T229">：</text:span><text:span text:style-name="T230"><text:s text:c="39"/></text:span></text:p>
            <text:p text:style-name="P231"><text:span text:style-name="T232"><text:s text:c="16"/></text:span><text:span text:style-name="T233"><text:s text:c="39"/></text:span></text:p>
            <text:p text:style-name="P234"><text:span text:style-name="T235"><text:s text:c="16"/></text:span><text:span text:style-name="T236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具有性別平等課程之授課經驗</text:p>
          </table:table-cell>
          <table:covered-table-cell/>
          <table:table-cell table:style-name="TableCell240" table:number-columns-spanned="6">
            <text:p text:style-name="P241"><text:span text:style-name="T242"></text:span><text:span text:style-name="T243">授課課程名稱：</text:span><text:span text:style-name="T244"><text:s text:c="39"/></text:span></text:p>
            <text:p text:style-name="P245"><text:span text:style-name="T246"><text:s text:c="16"/></text:span><text:span text:style-name="T247"><text:s text:c="39"/></text:span></text:p>
            <text:p text:style-name="P248"><text:span text:style-name="T249"><text:s text:c="16"/></text:span><text:span text:style-name="T250"><text:s text:c="39"/></text:span></text:p>
            <text:p text:style-name="P251"><text:span text:style-name="T252"><text:s text:c="16"/></text:span><text:span text:style-name="T253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具有性別平等議題之研究經驗</text:p>
          </table:table-cell>
          <table:covered-table-cell/>
          <table:table-cell table:style-name="TableCell257" table:number-columns-spanned="6">
            <text:p text:style-name="P258"><text:span text:style-name="T259"></text:span><text:span text:style-name="T260">相關</text:span><text:span text:style-name="T261">研究主題：</text:span><text:span text:style-name="T262"><text:s text:c="39"/></text:span></text:p>
            <text:p text:style-name="P263"><text:span text:style-name="T264"><text:s text:c="16"/></text:span><text:span text:style-name="T265"><text:s text:c="39"/></text:span></text:p>
            <text:p text:style-name="P266"><text:span text:style-name="T267"><text:s text:c="16"/></text:span><text:span text:style-name="T268"><text:s text:c="39"/></text:span></text:p>
            <text:p text:style-name="P269"><text:span text:style-name="T270"><text:s text:c="16"/></text:span><text:span text:style-name="T271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相關佐證資料</text:p>
            <text:p text:style-name="P275">(請與推薦表一同檢附)</text:p>
          </table:table-cell>
          <table:covered-table-cell/>
          <table:table-cell table:style-name="TableCell276" table:number-columns-spanned="6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推薦(人)<text:s/>單位<text:s/></text:p>
          </table:table-cell>
          <table:covered-table-cell/>
          <table:table-cell table:style-name="TableCell282" table:number-columns-spanned="6">
            <text:p text:style-name="P283"/>
            <text:p text:style-name="P284"/>
            <text:p text:style-name="P285"><text:span text:style-name="T286">(</text:span><text:span text:style-name="T287">推薦單位</text:span><text:span text:style-name="T288">印信或推薦人簽章)</text:span><text:span text:style-name="T289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推薦單位聯絡人姓名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推薦單位聯絡email</text:p>
          </table: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推薦單位聯絡人電話</text:p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受推薦人</text:span><text:span text:style-name="T309">聲明事項</text:span></text:p>
          </table:table-cell>
          <table:covered-table-cell/>
          <table:table-cell table:style-name="TableCell310" table:number-columns-spanned="6">
            <text:p text:style-name="P311">本人茲聲明無涉及性騷擾、性侵害、家庭暴力等行為，或違反性別平等工作法、性別平等教育法等情事。</text:p>
            <text:p text:style-name="P312">受推薦者簽章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8">
            <text:p text:style-name="P315">※請確實閱讀「個人資料蒐集、處理、利用同意書」，以維護自身權益(如附件)，並將公文連同推薦表一同郵寄至下列地址： 500 彰化縣彰化市中興路100號6樓 <text:s/>彰化縣政府社會處婦女及新住民福利科<text:s/>收 (備註：「彰化縣性別人才資料庫推薦表<text:s/>」)</text:p>
            <text:p text:style-name="P316">※推薦表電子檔也請一併回傳至承辦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soft-page-break/>
      <text:p text:style-name="P318"><text:span text:style-name="T323"><text:s/></text:span><text:span text:style-name="T324">個人資料蒐集、處理、利用同意書</text:span></text:p>
      <text:p text:style-name="P325"><text:span text:style-name="T326">彰化縣政府</text:span><text:span text:style-name="T327">(以下簡稱本</text:span><text:span text:style-name="T328">府</text:span><text:span text:style-name="T329">)為建置</text:span><text:span text:style-name="T330">「性別人才資料庫」</text:span><text:span text:style-name="T331">並定期更新，以提供</text:span><text:span text:style-name="T332">彰化</text:span><text:span text:style-name="T333">縣</text:span><text:span text:style-name="T334">(以下簡稱本縣)</text:span><text:span text:style-name="T335">各機關</text:span><text:span text:style-name="T336">團體</text:span><text:span text:style-name="T337">辦理性別事務查詢與運用，按</text:span><text:span text:style-name="T338">個人資料保護法規定，在您提供個人資料前，有義務告知下列事項，敬請詳閱：</text:span></text:p>
      <text:p text:style-name="P339"><text:span text:style-name="T340">■</text:span><text:span text:style-name="T341">蒐集機關</text:span><text:span text:style-name="T342">：</text:span><text:span text:style-name="T343">本</text:span><text:span text:style-name="T344">府</text:span><text:span text:style-name="T345">。</text:span></text:p>
      <text:p text:style-name="P346"><text:span text:style-name="T347">■</text:span><text:span text:style-name="T348">蒐集</text:span><text:span text:style-name="T349">台端個人資料之</text:span><text:span text:style-name="T350">目的</text:span><text:span text:style-name="T351">：為建置</text:span><text:span text:style-name="T352">本縣在地化「性別人才資料庫」</text:span><text:span text:style-name="T353">，</text:span><text:span text:style-name="T354">考量不同地域差異下的文化特性、人口結構及在地特色，</text:span><text:span text:style-name="T355">以</text:span><text:span text:style-name="T356">提供</text:span><text:span text:style-name="T357">擔任相關</text:span><text:span text:style-name="T358">性別平等課程</text:span><text:span text:style-name="T359">訓練、演講之講座等性別事務人才運用所需。</text:span></text:p>
      <text:p text:style-name="P360"><text:span text:style-name="T361">■</text:span><text:span text:style-name="T362">蒐集</text:span><text:span text:style-name="T363">之台端個人資料</text:span><text:span text:style-name="T364">類別：</text:span><text:span text:style-name="T365">照片、</text:span><text:span text:style-name="T366">姓名、性別、服務機關(單位)</text:span><text:span text:style-name="T367">、職稱、學</text:span><text:span text:style-name="T368">經歷、通訊地址、電話</text:span><text:span text:style-name="T369">(含</text:span><text:span text:style-name="T370">手機</text:span><text:span text:style-name="T371">)</text:span><text:span text:style-name="T372">、電子郵件、</text:span><text:span text:style-name="T373">性別議題專長類別、</text:span><text:span text:style-name="T374">性別事務領域專長</text:span><text:span text:style-name="T375">與特質</text:span><text:span text:style-name="T376">等。</text:span></text:p>
      <text:p text:style-name="P377"><text:span text:style-name="T378">■台端個人資料</text:span><text:span text:style-name="T379">利用</text:span><text:span text:style-name="T380">之</text:span><text:span text:style-name="T381">期間、地區、對象及方式：</text:span><text:span text:style-name="T382">本</text:span><text:span text:style-name="T383">府</text:span><text:span text:style-name="T384">將蒐集之</text:span><text:span text:style-name="T385">台端</text:span><text:span text:style-name="T386">資料，彙整成「</text:span><text:span text:style-name="T387">性別人才資料庫</text:span><text:span text:style-name="T388">」</text:span><text:span text:style-name="T389">名冊</text:span><text:span text:style-name="T390">(含姓名、性別、服務機關(單位)、職稱、學經歷、</text:span><text:span text:style-name="T391">性別議題專長類別、</text:span><text:span text:style-name="T392">性別事務領域專長、聯絡方式</text:span><text:span text:style-name="T393">、可服務之區域</text:span><text:span text:style-name="T394">)</text:span><text:span text:style-name="T395">，置於</text:span><text:span text:style-name="T396">本縣</text:span><text:span text:style-name="T397">性別議題專區網站</text:span><text:span text:style-name="T398">，隨時提供</text:span><text:span text:style-name="T399">各機關團體</text:span><text:span text:style-name="T400">在</text:span><text:span text:style-name="T401">辦理性別平等事務而需運用性別事務專業人才之必要範圍</text:span><text:span text:style-name="T402">內</text:span><text:span text:style-name="T403">，透過上開人才名冊查詢，如有符合業務所需者，即可向名冊內當事人聯繫並徵得其意願。</text:span></text:p>
      <text:p text:style-name="P404">■權利事項：</text:p>
      <text:list text:style-name="LFO3" text:continue-numbering="true">
        <text:list-item>
          <text:p text:style-name="P405">您得自由選擇是否提供個人資料，即使不提供並不會因而造成對您的權益受影響。</text:p>
        </text:list-item>
        <text:list-item>
          <text:p text:style-name="P406">台端就您本人之個人資料，如欲依個人資料保護法第3條行使查詢、請求閱覽、製給複製本、補充或更正、停止蒐集處理或利用及刪除之權利，請與本府社會處婦女及新住民福利科(電話：04-7262250)聯繫。</text:p>
        </text:list-item>
      </text:list>
      <text:p text:style-name="P407"/>
      <text:p text:style-name="P408">本人已充分知悉貴府上述告知事項，並同意 <text:s/></text:p>
      <text:p text:style-name="P409">□貴單位蒐集、處理、利用本人之個人資料。</text:p>
      <text:p text:style-name="P410"><text:span text:style-name="T411">□貴單位蒐集、處理本人之個人資料，但不同意將本人個人資料置於</text:span><text:span text:style-name="T412">彰化縣性別議題專區</text:span><text:span text:style-name="T413">網</text:span><text:span text:style-name="T414">站</text:span><text:span text:style-name="T415">供查詢。</text:span><text:span text:style-name="T416">惟仍同意提供姓名、</text:span><text:span text:style-name="T417">性別議題專長類別、</text:span><text:span text:style-name="T418">性別事務領域專長及服務區域。</text:span></text:p>
      <text:p text:style-name="P419"><text:span text:style-name="T420"><text:s text:c="4"/></text:span><text:span text:style-name="T421">此致</text:span></text:p>
      <text:p text:style-name="P422">彰化縣政府</text:p>
      <text:p text:style-name="P423"/>
      <text:p text:style-name="P424">立同意書人： <text:s text:c="23"/>（簽章）</text:p>
      <text:p text:style-name="P425"/>
      <text:p text:style-name="P426"/>
      <text:p text:style-name="P427"><text:span text:style-name="T428">中華民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margin-top="0.0833in" fo:margin-bottom="0.0833in" fo:text-indent="0in"/>
    </style:style>
    <style:style style:name="P3" style:parent-style-name="頁尾" style:family="paragraph">
      <style:paragraph-properties fo:text-align="center" fo:margin-top="0.0833in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bottom="0.0833in" fo:text-indent="0.2777in"/>
    </style:style>
    <style:page-layout style:name="PL1">
      <style:page-layout-properties fo:page-width="8.268in" fo:page-height="11.693in" style:print-orientation="portrait" fo:margin-top="0.2958in" fo:margin-left="0.6263in" fo:margin-bottom="0.0986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319" style:parent-style-name="頁首" style:family="paragraph">
      <style:paragraph-properties fo:margin-top="0.0833in" fo:margin-bottom="0.0833in" fo:text-indent="0in"/>
    </style:style>
    <style:style style:name="P320" style:parent-style-name="頁尾" style:family="paragraph">
      <style:paragraph-properties fo:text-align="center" fo:margin-top="0.0833in" fo:margin-bottom="0.0833in" fo:text-indent="0.2777in"/>
    </style:style>
    <style:style style:name="T321" style:parent-style-name="預設段落字型" style:family="text">
      <style:text-properties fo:language="zh" fo:country="TW"/>
    </style:style>
    <style:style style:name="P322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319"/>
      </style:header>
      <style:footer>
        <text:p text:style-name="P320"><text:span text:style-name="T321"><text:page-number text:fixed="false">1</text:page-number></text:span></text:p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球熱愛生命獎章授獎辦法</dc:title>
    <meta:initial-creator>Cmu Cmu</meta:initial-creator>
    <dc:creator>Cmu Cmu</dc:creator>
    <meta:creation-date>2021-05-05T06:12:00Z</meta:creation-date>
    <dc:date>2021-05-05T06:12:00Z</dc:date>
    <meta:print-date>2020-09-03T08:53:00Z</meta:print-date>
    <meta:template xlink:href="彰化縣政府性別人才資料庫推薦表.dotx" xlink:type="simple"/>
    <meta:editing-cycles>2</meta:editing-cycles>
    <meta:editing-duration>PT60S</meta:editing-duration>
    <meta:document-statistic meta:page-count="5" meta:paragraph-count="7" meta:word-count="571" meta:character-count="3821" meta:row-count="27" meta:non-whitespace-character-count="3257"/>
  </office:meta>
</office:document-meta>
</file>