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333333" fo:letter-spacing="0.0166in" style:letter-kerning="false" fo:font-size="16pt" style:font-size-asian="16pt" style:font-size-complex="16pt"/>
    </style:style>
    <style:style style:name="TableColumn5" style:family="table-column">
      <style:table-column-properties style:column-width="1.8381in"/>
    </style:style>
    <style:style style:name="TableColumn6" style:family="table-column">
      <style:table-column-properties style:column-width="0.7812in"/>
    </style:style>
    <style:style style:name="TableColumn7" style:family="table-column">
      <style:table-column-properties style:column-width="1.1631in"/>
    </style:style>
    <style:style style:name="TableColumn8" style:family="table-column">
      <style:table-column-properties style:column-width="0.8861in"/>
    </style:style>
    <style:style style:name="TableColumn9" style:family="table-column">
      <style:table-column-properties style:column-width="2.5784in"/>
    </style:style>
    <style:style style:name="Table4" style:family="table">
      <style:table-properties style:width="7.2472in" fo:margin-left="0in" table:align="center"/>
    </style:style>
    <style:style style:name="TableRow10" style:family="table-row">
      <style:table-row-properties/>
    </style:style>
    <style:style style:name="TableCell11"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3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4pt" style:font-size-asian="14pt" style:font-size-complex="13.5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4pt" style:font-size-asian="14pt" style:font-size-complex="13.5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4pt" style:font-size-asian="14pt" style:font-size-complex="13.5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8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8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8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9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208in solid #000000" fo:background-color="#BDD6EE"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新細明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新細明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text-properties style:font-name="標楷體" style:font-name-asian="標楷體" fo:font-size="14pt" style:font-size-asian="14pt"/>
    </style:style>
    <style:style style:name="T10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新細明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新細明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text-properties style:font-name="標楷體" style:font-name-asian="標楷體" fo:font-size="14pt" style:font-size-asian="14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208in solid #000000" fo:background-color="#BDD6EE"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font-size-complex="13.5pt"/>
    </style:style>
    <style:style style:name="T131" style:parent-style-name="預設段落字型" style:family="text">
      <style:text-properties style:font-name="標楷體" style:font-name-asian="標楷體" fo:font-size="14pt" style:font-size-asian="14pt" style:font-size-complex="13.5pt" style:text-underline-type="single" style:text-underline-style="solid" style:text-underline-width="auto" style:text-underline-mode="continuous"/>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font-size-complex="13.5pt"/>
    </style:style>
    <style:style style:name="T134" style:parent-style-name="預設段落字型" style:family="text">
      <style:text-properties style:font-name="標楷體" style:font-name-asian="標楷體" fo:font-size="14pt" style:font-size-asian="14pt" style:font-size-complex="13.5pt"/>
    </style:style>
    <style:style style:name="T135" style:parent-style-name="預設段落字型" style:family="text">
      <style:text-properties style:font-name="標楷體" style:font-name-asian="標楷體" fo:font-size="14pt" style:font-size-asian="14pt" style:font-size-complex="13.5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38"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39"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0"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1"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2"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3"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4"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4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4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font-size-complex="13.5pt"/>
    </style:style>
    <style:style style:name="T153" style:parent-style-name="預設段落字型" style:family="text">
      <style:text-properties style:font-name="標楷體" style:font-name-asian="標楷體" fo:font-size="14pt" style:font-size-asian="14pt" style:font-size-complex="13.5pt" style:text-underline-type="single" style:text-underline-style="solid" style:text-underline-width="auto" style:text-underline-mode="continuous"/>
    </style:style>
    <style:style style:name="P154" style:parent-style-name="內文" style:family="paragraph">
      <style:paragraph-properties fo:text-align="center"/>
      <style:text-properties style:font-name="標楷體" style:font-name-asian="標楷體" fo:font-size="14pt" style:font-size-asian="14pt" style:font-size-complex="13.5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style:line-height-at-least="0in" fo:margin-left="0.2229in" fo:text-indent="-0.2229in">
        <style:tab-stops/>
      </style:paragraph-properties>
      <style:text-properties style:font-name="標楷體" style:font-name-asian="標楷體" style:font-name-complex="新細明體" fo:color="#333333" fo:letter-spacing="0.0166in" style:letter-kerning="false" fo:font-size="14pt" style:font-size-asian="14pt" style:font-size-complex="13.5pt"/>
    </style:style>
    <style:style style:name="P157"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8"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9"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60"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61"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62"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208in solid #000000" fo:background-color="#BDD6EE"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1.5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74"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175"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17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7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P178"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79"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8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208in solid #000000" fo:background-color="#BDD6EE"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3.5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194"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P195"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P196"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P197" style:parent-style-name="內文"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4pt"/>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208in solid #000000" fo:background-color="#BDD6EE"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208in solid #000000" fo:background-color="#BDD6EE"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8" style:parent-style-name="內文" style:family="paragraph">
      <style:paragraph-properties fo:text-align="justify" style:line-height-at-least="0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letter-spacing="0.0166in" fo:font-size="14pt" style:font-size-asian="14pt" style:font-size-complex="14pt"/>
    </style:style>
    <style:style style:name="T232" style:parent-style-name="預設段落字型" style:family="text">
      <style:text-properties style:font-name="標楷體" style:font-name-asian="標楷體" fo:color="#000000" fo:letter-spacing="0.0166in"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letter-kerning="false" fo:font-size="14pt" style:font-size-asian="14pt"/>
    </style:style>
    <style:style style:name="T247" style:parent-style-name="預設段落字型" style:family="text">
      <style:text-properties style:font-name="標楷體" style:font-name-asian="標楷體" style:letter-kerning="false" fo:font-size="14pt" style:font-size-asian="14pt"/>
    </style:style>
    <style:style style:name="T248" style:parent-style-name="預設段落字型" style:family="text">
      <style:text-properties style:font-name="標楷體" style:font-name-asian="標楷體" style:letter-kerning="false" fo:font-size="14pt" style:font-size-asian="14pt"/>
    </style:style>
    <style:style style:name="T249" style:parent-style-name="預設段落字型" style:family="text">
      <style:text-properties style:font-name="標楷體" style:font-name-asian="標楷體" style:letter-kerning="false" fo:font-size="14pt" style:font-size-asian="14pt"/>
    </style:style>
    <style:style style:name="TableCell2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新細明體" fo:color="#333333" fo:letter-spacing="0.0166in" style:letter-kerning="false" fo:font-size="14pt" style:font-size-asian="14pt" style:font-size-complex="14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letter-kerning="false" fo:font-size="14pt" style:font-size-asian="14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新細明體" fo:color="#333333" fo:letter-spacing="0.0166in" style:letter-kerning="false" fo:font-size="14pt" style:font-size-asian="14pt" style:font-size-complex="14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letter-kerning="false" fo:font-size="14pt" style:font-size-asian="14pt"/>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新細明體" fo:color="#333333" fo:letter-spacing="0.0166in" style:letter-kerning="false" fo:font-size="14pt" style:font-size-asian="14pt" style:font-size-complex="14pt"/>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letter-kerning="false" fo:font-size="14pt" style:font-size-asian="14pt"/>
    </style:style>
    <style:style style:name="TableCell2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新細明體" fo:color="#333333" fo:letter-spacing="0.0166in" style:letter-kerning="false" fo:font-size="14pt" style:font-size-asian="14pt" style:font-size-complex="14pt"/>
    </style:style>
    <style:style style:name="P267" style:parent-style-name="內文" style:family="paragraph">
      <style:text-properties style:font-name="標楷體" style:font-name-asian="標楷體"/>
    </style:style>
    <style:style style:name="P268" style:parent-style-name="清單段落" style:list-style-name="LFO1" style:family="paragraph"/>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P273" style:parent-style-name="清單段落" style:list-style-name="LFO1" style:family="paragraph"/>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標楷體" style:font-name-asian="標楷體"/>
    </style:style>
    <style:style style:name="TableColumn281" style:family="table-column">
      <style:table-column-properties style:column-width="7.2472in"/>
    </style:style>
    <style:style style:name="Table280" style:family="table">
      <style:table-properties style:width="7.2472in" fo:margin-left="0in" table:align="left"/>
    </style:style>
    <style:style style:name="TableRow282" style:family="table-row">
      <style:table-row-properties/>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4pt" style:font-size-asian="14pt"/>
    </style:style>
    <style:style style:name="TableRow285" style:family="table-row">
      <style:table-row-properties/>
    </style:style>
    <style:style style:name="TableCell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font-size="14pt" style:font-size-asian="14pt"/>
    </style:style>
    <style:style style:name="P288" style:parent-style-name="內文" style:family="paragraph">
      <style:paragraph-properties style:line-height-at-least="0in"/>
      <style:text-properties style:font-name="標楷體" style:font-name-asian="標楷體" fo:font-size="14pt" style:font-size-asian="14pt"/>
    </style:style>
    <style:style style:name="P289" style:parent-style-name="內文" style:family="paragraph">
      <style:paragraph-properties style:line-height-at-least="0in"/>
      <style:text-properties style:font-name="標楷體" style:font-name-asian="標楷體" fo:font-size="14pt" style:font-size-asian="14pt"/>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P310" style:parent-style-name="內文" style:family="paragraph">
      <style:paragraph-properties fo:text-align="end"/>
      <style:text-properties style:font-name="標楷體" style:font-name-asian="標楷體" fo:font-size="14pt" style:font-size-asian="14pt"/>
    </style:style>
    <style:style style:name="P311" style:parent-style-name="內文" style:family="paragraph">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0.1458in" style:letter-kerning="false" fo:font-size="14pt" style:font-size-asian="14pt"/>
    </style:style>
    <style:style style:name="T314" style:parent-style-name="預設段落字型" style:family="text">
      <style:text-properties style:font-name="標楷體" style:font-name-asian="標楷體" style:letter-kerning="false" fo:font-size="14pt" style:font-size-asian="14pt"/>
    </style:style>
    <style:style style:name="T315" style:parent-style-name="預設段落字型" style:family="text">
      <style:text-properties style:font-name="標楷體" style:font-name-asian="標楷體" fo:letter-spacing="0.3562in" style:letter-kerning="false" fo:font-size="14pt" style:font-size-asian="14pt"/>
    </style:style>
    <style:style style:name="T316" style:parent-style-name="預設段落字型" style:family="text">
      <style:text-properties style:font-name="標楷體" style:font-name-asian="標楷體" fo:letter-spacing="0.0006in" style:letter-kerning="false" fo:font-size="14pt" style:font-size-asian="14pt"/>
    </style:style>
    <style:style style:name="T317" style:parent-style-name="預設段落字型" style:family="text">
      <style:text-properties style:font-name="標楷體" style:font-name-asian="標楷體" style:letter-kerning="false" fo:font-size="14pt" style:font-size-asian="14pt"/>
    </style:style>
    <style:style style:name="T318" style:parent-style-name="預設段落字型" style:family="text">
      <style:text-properties style:font-name="標楷體" style:font-name-asian="標楷體" fo:letter-spacing="0.6319in" style:letter-kerning="false" fo:font-size="14pt" style:font-size-asian="14pt"/>
    </style:style>
    <style:style style:name="T319" style:parent-style-name="預設段落字型" style:family="text">
      <style:text-properties style:font-name="標楷體" style:font-name-asian="標楷體" style:letter-kerning="false" fo:font-size="14pt" style:font-size-asian="14pt"/>
    </style:style>
    <style:style style:name="P320" style:parent-style-name="內文" style:family="paragraph">
      <style:text-properties style:font-name="標楷體" style:font-name-asian="標楷體"/>
    </style:style>
  </office:automatic-styles>
  <office:body>
    <office:text text:use-soft-page-breaks="true">
      <text:p text:style-name="P1">臺中市政府性別人才資料庫推薦名單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專家學者基本資料</text:span><text:span text:style-name="T14">(</text:span><text:span text:style-name="T15">依個人意願公開</text:span><text:span text:style-name="T16">)</text:span></text:p>
          </table: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able:number-columns-spanned="2">
            <text:p text:style-name="P21"/>
          </table:table-cell>
          <table:covered-table-cell/>
          <table:table-cell table:style-name="TableCell22">
            <text:p text:style-name="P23">性別</text:p>
          </table:table-cell>
          <table:table-cell table:style-name="TableCell24">
            <text:p text:style-name="內文"><text:span text:style-name="T25">□</text:span><text:span text:style-name="T26">男</text:span><text:span text:style-name="T27"><text:s text:c="3"/></text:span><text:span text:style-name="T28">□</text:span><text:span text:style-name="T29">女</text:span><text:span text:style-name="T30"><text:s text:c="2"/></text:span><text:span text:style-name="T31">□</text:span><text:span text:style-name="T32">其他</text:span></text:p>
          </table:table-cell>
        </table:table-row>
        <table:table-row table:style-name="TableRow33">
          <table:table-cell table:style-name="TableCell34">
            <text:p text:style-name="P35"><text:span text:style-name="T36">電話</text:span></text:p>
          </table:table-cell>
          <table:table-cell table:style-name="TableCell37" table:number-columns-spanned="2">
            <text:p text:style-name="P38"/>
          </table:table-cell>
          <table:covered-table-cell/>
          <table:table-cell table:style-name="TableCell39">
            <text:p text:style-name="P40">手機</text:p>
          </table:table-cell>
          <table:table-cell table:style-name="TableCell41">
            <text:p text:style-name="P42"/>
          </table:table-cell>
        </table:table-row>
        <table:table-row table:style-name="TableRow43">
          <table:table-cell table:style-name="TableCell44">
            <text:p text:style-name="P45"><text:span text:style-name="T46">地址</text:span></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text:span text:style-name="T52">信箱</text:span></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現職機關</text:p>
          </table:table-cell>
          <table:table-cell table:style-name="TableCell58" table:number-columns-spanned="2">
            <text:p text:style-name="P59"/>
          </table:table-cell>
          <table:covered-table-cell/>
          <table:table-cell table:style-name="TableCell60">
            <text:p text:style-name="P61">職稱</text:p>
          </table:table-cell>
          <table:table-cell table:style-name="TableCell62">
            <text:p text:style-name="P63"/>
          </table:table-cell>
        </table:table-row>
        <table:table-row table:style-name="TableRow64">
          <table:table-cell table:style-name="TableCell65">
            <text:p text:style-name="P66"><text:span text:style-name="T67">現職機關地址</text:span></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最高學歷</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專家學者任職類別</text:p>
          </table:table-cell>
          <table:table-cell table:style-name="TableCell78" table:number-columns-spanned="4">
            <text:p text:style-name="P79"><text:span text:style-name="T80">□</text:span><text:span text:style-name="T81">政府單位公職</text:span></text:p>
            <text:p text:style-name="P82"><text:span text:style-name="T83">□</text:span><text:span text:style-name="T84">學術或研究單位</text:span></text:p>
            <text:p text:style-name="P85"><text:span text:style-name="T86">□</text:span><text:span text:style-name="T87">民間團體或實務界</text:span></text:p>
            <text:p text:style-name="P88"><text:span text:style-name="T89">□</text:span><text:span text:style-name="T90">其他</text:span></text:p>
          </table:table-cell>
          <table:covered-table-cell/>
          <table:covered-table-cell/>
          <table:covered-table-cell/>
        </table:table-row>
        <table:table-row table:style-name="TableRow91">
          <table:table-cell table:style-name="TableCell92" table:number-columns-spanned="5">
            <text:p text:style-name="P93">性別主流化相關經歷</text:p>
          </table:table-cell>
          <table:covered-table-cell/>
          <table:covered-table-cell/>
          <table:covered-table-cell/>
          <table:covered-table-cell/>
        </table:table-row>
        <table:table-row table:style-name="TableRow94">
          <table:table-cell table:style-name="TableCell95" table:number-columns-spanned="5">
            <text:p text:style-name="內文"><text:span text:style-name="T96">□</text:span><text:span text:style-name="T97">過去兩年曾參與由本市舉辦之性別相關政策說明會、研討會或研習活動</text:span><text:span text:style-name="T98">：</text:span><text:span text:style-name="T99">(</text:span><text:span text:style-name="T100">請列舉</text:span><text:span text:style-name="T101">)</text:span></text:p>
            <text:p text:style-name="內文"><text:span text:style-name="T102">□</text:span><text:span text:style-name="T103">過去兩年曾協助本市「性別影響評估」之政策分析或提供諮詢意見</text:span><text:span text:style-name="T104">：</text:span><text:span text:style-name="T105">(</text:span><text:span text:style-name="T106">請列舉</text:span><text:span text:style-name="T107">)</text:span></text:p>
            <text:p text:style-name="P108"/>
            <text:p text:style-name="內文"><text:span text:style-name="T109">□</text:span><text:span text:style-name="T110">過去兩年曾從事性別相關著作、研究、出版、授課或演講</text:span><text:span text:style-name="T111">：</text:span><text:span text:style-name="T112">(</text:span><text:span text:style-name="T113">請列舉</text:span><text:span text:style-name="T114">)</text:span></text:p>
            <text:p text:style-name="P115"/>
            <text:p text:style-name="內文"><text:span text:style-name="T116">□</text:span><text:span text:style-name="T117">過去兩年曾參與民間團體相關性別議題倡導或專案執行</text:span><text:span text:style-name="T118">：</text:span><text:span text:style-name="T119">(</text:span><text:span text:style-name="T120">請列舉</text:span><text:span text:style-name="T121">)</text:span></text:p>
            <text:p text:style-name="P122"/>
            <text:p text:style-name="P123"/>
          </table:table-cell>
          <table:covered-table-cell/>
          <table:covered-table-cell/>
          <table:covered-table-cell/>
          <table:covered-table-cell/>
        </table:table-row>
        <table:table-row table:style-name="TableRow124">
          <table:table-cell table:style-name="TableCell125" table:number-columns-spanned="5">
            <text:p text:style-name="P126">性別主流化人才類別標籤</text:p>
          </table:table-cell>
          <table:covered-table-cell/>
          <table:covered-table-cell/>
          <table:covered-table-cell/>
          <table:covered-table-cell/>
        </table:table-row>
        <table:table-row table:style-name="TableRow127">
          <table:table-cell table:style-name="TableCell128">
            <text:p text:style-name="P129"><text:span text:style-name="T130">可提供性別主流化</text:span><text:span text:style-name="T131">基礎課程</text:span></text:p>
            <text:p text:style-name="P132"><text:span text:style-name="T133">(</text:span><text:span text:style-name="T134">可複選</text:span><text:span text:style-name="T135">)</text:span></text:p>
          </table:table-cell>
          <table:table-cell table:style-name="TableCell136" table:number-columns-spanned="4">
            <text:p text:style-name="P137">□CEDAW(直接歧視、間接歧視、暫時性特別措施、國家義務、如何運用CEDAW於機關業務與施政)</text:p>
            <text:p text:style-name="P138">□性別基礎概念或性別平等意識培力</text:p>
            <text:p text:style-name="P139">□性別、階級與族群</text:p>
            <text:p text:style-name="P140">□性別平等運動之發展與現況</text:p>
            <text:p text:style-name="P141">□性別偏見與性別歧視</text:p>
            <text:p text:style-name="P142">□性別人權</text:p>
            <text:p text:style-name="P143">□性別政治</text:p>
            <text:p text:style-name="P144">□多元性別(含同志人權或認識跨性別)</text:p>
            <text:p text:style-name="P145"><text:span text:style-name="T146">□</text:span><text:span text:style-name="T147">其他</text:span><text:span text:style-name="T148">_________________</text:span></text:p>
          </table:table-cell>
          <table:covered-table-cell/>
          <table:covered-table-cell/>
          <table:covered-table-cell/>
        </table:table-row>
        <table:table-row table:style-name="TableRow149">
          <table:table-cell table:style-name="TableCell150">
            <text:p text:style-name="P151"><text:span text:style-name="T152">可提供性別主流化</text:span><text:span text:style-name="T153">進階課程</text:span></text:p>
            <text:p text:style-name="P154">(可複選)</text:p>
          </table:table-cell>
          <table:table-cell table:style-name="TableCell155" table:number-columns-spanned="4">
            <text:p text:style-name="P156">□性別主流化概論(含概念、緣起、國內發展與國際現狀)</text:p>
            <text:p text:style-name="P157">□性別主流化融入政策實務(方案、計畫、措施)</text:p>
            <text:p text:style-name="P158">□性別影響評估基礎概念/案例分析</text:p>
            <text:soft-page-break/>
            <text:p text:style-name="P159">□性別統計基礎概念/案例分析</text:p>
            <text:p text:style-name="P160">□性別預算基礎概念/案例分析</text:p>
            <text:p text:style-name="P161">□性別分析原理與技巧</text:p>
            <text:p text:style-name="P162">□其他_________________</text:p>
          </table:table-cell>
          <table:covered-table-cell/>
          <table:covered-table-cell/>
          <table:covered-table-cell/>
        </table:table-row>
        <text:soft-page-break/>
        <table:table-row table:style-name="TableRow163">
          <table:table-cell table:style-name="TableCell164" table:number-columns-spanned="5">
            <text:p text:style-name="P165">性別平等政策綱領核心議題分類標籤</text:p>
          </table:table-cell>
          <table:covered-table-cell/>
          <table:covered-table-cell/>
          <table:covered-table-cell/>
          <table:covered-table-cell/>
        </table:table-row>
        <table:table-row table:style-name="TableRow166">
          <table:table-cell table:style-name="TableCell167" table:number-columns-spanned="5">
            <text:p text:style-name="P168"><text:span text:style-name="T169">(</text:span><text:span text:style-name="T170">請勾選與您的專長或經驗相關的類別</text:span><text:span text:style-name="T171">)</text:span></text:p>
            <text:p text:style-name="P172"><text:span text:style-name="T173">□</text:span><text:span text:style-name="T174">權力、決策與影響力類</text:span><text:span text:style-name="T175"><text:s text:c="9"/></text:span><text:span text:style-name="T176">□</text:span><text:span text:style-name="T177">就業、經濟與福利類</text:span></text:p>
            <text:p text:style-name="P178">□教育、文化與媒體類<text:s text:c="11"/>□健康、醫療與照顧類</text:p>
            <text:p text:style-name="P179">□人身安全與司法類<text:s text:c="13"/>□人口、婚姻與家庭類</text:p>
            <text:p text:style-name="P180"><text:span text:style-name="T181">□</text:span><text:span text:style-name="T182">環境、能源與科技類</text:span></text:p>
          </table:table-cell>
          <table:covered-table-cell/>
          <table:covered-table-cell/>
          <table:covered-table-cell/>
          <table:covered-table-cell/>
        </table:table-row>
        <table:table-row table:style-name="TableRow183">
          <table:table-cell table:style-name="TableCell184" table:number-columns-spanned="5">
            <text:p text:style-name="P185">公共服務類別標籤</text:p>
          </table:table-cell>
          <table:covered-table-cell/>
          <table:covered-table-cell/>
          <table:covered-table-cell/>
          <table:covered-table-cell/>
        </table:table-row>
        <table:table-row table:style-name="TableRow186">
          <table:table-cell table:style-name="TableCell187">
            <text:p text:style-name="P188"><text:span text:style-name="T189">是否曾任或現任性別相關委員會之委員的資料庫人才</text:span></text:p>
          </table:table-cell>
          <table:table-cell table:style-name="TableCell190" table:number-columns-spanned="4">
            <text:p text:style-name="P191"><text:span text:style-name="T192">請勾選您曾任或現任之以下職務</text:span><text:span text:style-name="T193">：</text:span></text:p>
            <text:p text:style-name="P194">□行政院性別平等會委員</text:p>
            <text:p text:style-name="P195">□各縣市婦女權益或性別平等相關委員會委員</text:p>
            <text:p text:style-name="P196">□各部會婦女權益或性別平等相關委員會委員</text:p>
            <text:p text:style-name="P197">□各級學校或研究機構性別平等教育相關委員會委員</text:p>
            <text:p text:style-name="P198"><text:span text:style-name="T199">□</text:span><text:span text:style-name="T200">其他：</text:span><text:span text:style-name="T201">________________</text:span></text:p>
          </table:table-cell>
          <table:covered-table-cell/>
          <table:covered-table-cell/>
          <table:covered-table-cell/>
        </table:table-row>
        <table:table-row table:style-name="TableRow202">
          <table:table-cell table:style-name="TableCell203" table:number-columns-spanned="5">
            <text:p text:style-name="P204">性別影響評估分類標籤</text:p>
          </table:table-cell>
          <table:covered-table-cell/>
          <table:covered-table-cell/>
          <table:covered-table-cell/>
          <table:covered-table-cell/>
        </table:table-row>
        <table:table-row table:style-name="TableRow205">
          <table:table-cell table:style-name="TableCell206" table:number-columns-spanned="2">
            <text:p text:style-name="P207">您是否曾參與本市公部門機關(學校)中長程計畫或法律案之性別影響評估工作</text:p>
          </table:table-cell>
          <table:covered-table-cell/>
          <table:table-cell table:style-name="TableCell208" table:number-columns-spanned="3">
            <text:p text:style-name="內文"><text:span text:style-name="T209">□</text:span><text:span text:style-name="T210">是</text:span></text:p>
            <text:p text:style-name="內文"><text:span text:style-name="T211">□</text:span><text:span text:style-name="T212">否</text:span></text:p>
          </table:table-cell>
          <table:covered-table-cell/>
          <table:covered-table-cell/>
        </table:table-row>
        <table:table-row table:style-name="TableRow213">
          <table:table-cell table:style-name="TableCell214" table:number-columns-spanned="5">
            <text:p text:style-name="P215">性別議題與專長分類標籤</text:p>
          </table:table-cell>
          <table:covered-table-cell/>
          <table:covered-table-cell/>
          <table:covered-table-cell/>
          <table:covered-table-cell/>
        </table:table-row>
        <table:table-row table:style-name="TableRow216">
          <table:table-cell table:style-name="TableCell217" table:number-columns-spanned="5">
            <text:p text:style-name="P218"><text:span text:style-name="T219">(</text:span><text:span text:style-name="T220">請勾選與您的專長或經驗相關的項目</text:span><text:span text:style-name="T221">)</text:span></text:p>
            <text:p text:style-name="P222">□性別與政策<text:s text:c="6"/>□性別與社會福利<text:s text:c="4"/>□性別與勞動</text:p>
            <text:p text:style-name="P223">□性別與法律<text:s text:c="6"/>□性別與教育<text:s text:c="8"/>□性別與健康</text:p>
            <text:p text:style-name="P224">□性別與政治<text:s text:c="6"/>□性別與社區參與<text:s text:c="4"/>□性別與媒體</text:p>
            <text:p text:style-name="P225">□性別、婚姻與家庭<text:s text:c="20"/>□性別與生涯發展</text:p>
            <text:p text:style-name="P226">□性別與空間、工程、設計<text:s/><text:s text:c="13"/>□性別與運動、休閒</text:p>
            <text:p text:style-name="P227"><text:span text:style-name="T228">□</text:span><text:span text:style-name="T229">性別與犯罪</text:span><text:span text:style-name="T230"><text:s text:c="6"/>□</text:span><text:span text:style-name="T231">男性研究</text:span><text:span text:style-name="T232"><text:s text:c="5"/></text:span><text:span text:style-name="T233"><text:s text:c="2"/>□</text:span><text:span text:style-name="T234">性別與民俗、宗教</text:span></text:p>
            <text:p text:style-name="P235">□性別與農業<text:s text:c="6"/>□性別與文史藝術（文化產業等）</text:p>
            <text:p text:style-name="P236">□性別與國防<text:s text:c="6"/>□性別與財經<text:s text:c="8"/>□性別與地政</text:p>
            <text:p text:style-name="P237">□性別與環境<text:s text:c="6"/>□性別與災難<text:s text:c="8"/>□其他新興議題</text:p>
            <text:p text:style-name="P238"><text:span text:style-name="T239">□</text:span><text:span text:style-name="T240">性別、科技與日常生活</text:span></text:p>
            <text:p text:style-name="P241">□性別與遷移（跨國婚姻，跨國移工、人口販運等）</text:p>
            <text:p text:style-name="P242">□性暴力與人身安全（性侵害、家暴、性騷擾防治）</text:p>
          </table:table-cell>
          <table:covered-table-cell/>
          <table:covered-table-cell/>
          <table:covered-table-cell/>
          <table:covered-table-cell/>
        </table:table-row>
        <table:table-row table:style-name="TableRow243">
          <table:table-cell table:style-name="TableCell244" table:number-columns-spanned="2">
            <text:p text:style-name="P245"><text:span text:style-name="T246">推薦機關</text:span><text:span text:style-name="T247">(</text:span><text:span text:style-name="T248">構</text:span><text:span text:style-name="T249">)</text:span></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2">
            <text:p text:style-name="P254">聯絡人姓名</text:p>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聯絡人EMAIL</text:p>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聯絡人電話</text:p>
          </table:table-cell>
          <table:covered-table-cell/>
          <table:table-cell table:style-name="TableCell265" table:number-columns-spanned="3">
            <text:p text:style-name="P266"/>
          </table:table-cell>
          <table:covered-table-cell/>
          <table:covered-table-cell/>
        </table:table-row>
      </table:table>
      <text:soft-page-break/>
      <text:p text:style-name="P267">注意事項：</text:p>
      <text:list text:style-name="LFO1" text:continue-numbering="true">
        <text:list-item>
          <text:p text:style-name="P268"><text:span text:style-name="T269">以上專家學者之聯絡</text:span><text:span text:style-name="T270">資料欄位皆為必填</text:span><text:span text:style-name="T271">，敬請正確填寫以利推薦作業進行。若</text:span><text:span text:style-name="T272">因聯絡資料提供不全以致無法聯繫專家學者完成資料填寫，恕不納入本次推薦及審核作業。</text:span></text:p>
        </text:list-item>
        <text:list-item>
          <text:p text:style-name="P273"><text:span text:style-name="T274">以上表單之推薦人選，應為</text:span><text:span text:style-name="T275">貴單位曾經邀請該專家學者執行</text:span><text:span text:style-name="T276">「性別主流化」相關服務</text:span><text:span text:style-name="T277">之專家學者</text:span><text:span text:style-name="T278">，並請於「性別主流化相關經歷」欄位，註明日期及實際內容，本欄位資料將併同提供審查小組作為資格審查之用。</text:span></text:p>
        </text:list-item>
      </text:list>
      <text:p text:style-name="P279"/>
      <table:table table:style-name="Table280">
        <table:table-columns>
          <table:table-column table:style-name="TableColumn281"/>
        </table:table-columns>
        <table:table-row table:style-name="TableRow282">
          <table:table-cell table:style-name="TableCell283">
            <text:p text:style-name="P284">受推薦者聲明事項</text:p>
          </table:table-cell>
        </table:table-row>
        <table:table-row table:style-name="TableRow285">
          <table:table-cell table:style-name="TableCell286">
            <text:p text:style-name="P287">本人茲聲明下列事項：<text:s/></text:p>
            <text:p text:style-name="P288">一、<text:s/>無涉及性騷擾、性侵害、家庭暴力等行為，或違反性別平等工作法、性別平等<text:s/>教育法等情事。<text:s/></text:p>
            <text:p text:style-name="P289">二、<text:s/>本人個人經歷符合下列之資格條件：</text:p>
            <text:p text:style-name="P290"><text:span text:style-name="T291">□</text:span><text:span text:style-name="T292">現任或退休公職人員，曾接受行政院人事行政總處性別主流化種子人員課程培訓，或具性別主流化相關業務推動經驗者。</text:span><text:span text:style-name="T293"><text:s/></text:span><text:span text:style-name="T294"><text:s/></text:span></text:p>
            <text:p text:style-name="P295"><text:span text:style-name="T296">□</text:span><text:span text:style-name="T297">現任或曾任公私立研究或教學機構之學者專家，具性別主流化或性別平等相關之</text:span><text:span text:style-name="T298"><text:s/></text:span><text:span text:style-name="T299">著作、出版、授課、研究、演講等經驗者。</text:span></text:p>
            <text:p text:style-name="P300"><text:span text:style-name="T301">□</text:span><text:span text:style-name="T302">民間團體之資深實務人員，具性別主流化或性別平等相關著作、方案執行、演講、倡議等經驗者。</text:span><text:span text:style-name="T303"><text:s/></text:span><text:span text:style-name="T304"><text:s/></text:span></text:p>
            <text:p text:style-name="P305"><text:span text:style-name="T306">□</text:span><text:span text:style-name="T307">民間實務或專業人士，長期關注性別主流化或性別平等議題，經驗豐富具聲名者。</text:span><text:span text:style-name="T308"><text:s/></text:span></text:p>
            <text:p text:style-name="P309">三、<text:s/>本人所填以上資料均屬真實並同意由臺中市政府公開個人電子郵件信箱個人任職單位聯絡地址和電話於網站供查詢瀏覽。</text:p>
            <text:p text:style-name="P310">受推薦者簽章：___________________</text:p>
            <text:p text:style-name="P311"><text:s text:c="7"/>此<text:s/>致<text:s text:c="2"/></text:p>
            <text:p text:style-name="內文"><text:span text:style-name="T312"><text:s text:c="15"/></text:span><text:span text:style-name="T313">臺中市政</text:span><text:span text:style-name="T314">府</text:span></text:p>
            <text:p text:style-name="內文"><text:span text:style-name="T315">中華民</text:span><text:span text:style-name="T316">國</text:span><text:span text:style-name="T317"><text:s text:c="10"/></text:span><text:span text:style-name="T318">年月</text:span><text:span text:style-name="T319">日</text:span></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郁雯</meta:initial-creator>
    <dc:creator>謝靜宜</dc:creator>
    <meta:creation-date>2022-07-29T00:46:00Z</meta:creation-date>
    <dc:date>2022-08-11T06:57:00Z</dc:date>
    <meta:print-date>2019-10-23T03:26:00Z</meta:print-date>
    <meta:template xlink:href="Normal.dotm" xlink:type="simple"/>
    <meta:editing-cycles>4</meta:editing-cycles>
    <meta:editing-duration>PT60S</meta:editing-duration>
    <meta:document-statistic meta:page-count="3" meta:paragraph-count="4" meta:word-count="301" meta:character-count="2018" meta:row-count="14" meta:non-whitespace-character-count="1721"/>
  </office:meta>
</office:document-meta>
</file>